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verdana" fo:font-size="12pt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verdana" fo:font-size="12pt"/>
    </style:style>
    <style:style style:name="P4" style:family="paragraph" style:parent-style-name="Text_20_body" style:list-style-name="L3">
      <style:paragraph-properties fo:text-align="justify" style:justify-single-word="false"/>
      <style:text-properties style:font-name="verdana" fo:font-size="12pt"/>
    </style:style>
    <style:style style:name="P5" style:family="paragraph" style:parent-style-name="Text_20_body" style:list-style-name="L4">
      <style:paragraph-properties fo:text-align="justify" style:justify-single-word="false"/>
      <style:text-properties style:font-name="verdana" fo:font-size="12pt"/>
    </style:style>
    <style:style style:name="P6" style:family="paragraph" style:parent-style-name="Text_20_body" style:list-style-name="L5">
      <style:paragraph-properties fo:text-align="justify" style:justify-single-word="false"/>
      <style:text-properties style:font-name="verdana" fo:font-size="12pt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cedura postępowania w przypadku sygnałów wskazujących na głodzenie i zaniedbywanie dziecka </text:h>
      <text:p text:style-name="P1"> </text:p>
      <text:p text:style-name="Text_20_body"><text:span text:style-name="Strong_20_Emphasis"><text:span text:style-name="T1">Opis procedury</text:span></text:span></text:p>
      <text:p text:style-name="Text_20_body"> </text:p>
      <text:list xml:id="list33344246" text:style-name="L1">
        <text:list-item>
          <text:p text:style-name="P2">Wychowawca grupy dokonuje obserwacji dziecka. </text:p>
          <text:p text:style-name="P7"> </text:p>
        </text:list-item>
        <text:list-item>
          <text:p text:style-name="P2">Po rozmowie z dzieckiem po wzięciu pod uwagę własnych obserwacji, wychowawca grupy podejmuje działania, których celem jest pomoc dziecku, a z dokonanych ustaleń sporządza notatkę.</text:p>
          <text:p text:style-name="P7"> </text:p>
        </text:list-item>
        <text:list-item>
          <text:p text:style-name="P2">O dokonanych ustaleniach wychowawca informuje dyrektora przedszkola, przekazując mu swoją notatkę.</text:p>
          <text:p text:style-name="P7"> </text:p>
        </text:list-item>
        <text:list-item>
          <text:p text:style-name="P2">Wychowawca grupy kontaktuje się z rodzicami/prawnymi opiekunami dziecka celem umówienia spotkania w przedszkolu. W spotkaniu tym biorą udział: wychowawca grupy, rodzice/prawni opiekunowie ucznia oraz dyrektor przedszkola. Podczas spotkania podjęta zostaje próba wyjaśnienia sytuacji i ustalenia przyczyny zaniedbania dziecka. Jeżeli jest nią zła sytuacja finansowa rodziny, wówczas uczestnicy spotkania ustalają zasady postępowania z dzieckiem i sposoby udzielenia pomocy zarówno jemu, jak i jego rodzinie.</text:p>
          <text:p text:style-name="P7"> </text:p>
        </text:list-item>
        <text:list-item>
          <text:p text:style-name="P2">Gdy okaże się, że przyczyną zaniedbania dziecka jest demoralizacja (alkoholizm, narkomania w rodzinie, przemoc, niewydolność wychowawcza), wówczas dyrektor przedszkola informuje o ustaleniach policję i sąd rodzinny.</text:p>
          <text:p text:style-name="P7"> </text:p>
        </text:list-item>
        <text:list-item>
          <text:p text:style-name="P2">Ogólne objawy i sygnały wskazujące na stosowanie przemocy wobec dziecka</text:p>
          <text:p text:style-name="P7"> <text:span text:style-name="Strong_20_Emphasis"><text:span text:style-name="T1">Wyróżnia  się  cztery  podstawowe  kategorie  złego  traktowania  dziecka:</text:span></text:span></text:p>
        </text:list-item>
      </text:list>
      <text:list xml:id="list33341677" text:style-name="L2">
        <text:list-item>
          <text:p text:style-name="P3">stosowanie  przemocy  fizycznej;</text:p>
        </text:list-item>
        <text:list-item>
          <text:p text:style-name="P3">stosowanie  przemocy  psychicznej  (emocjonalnej);</text:p>
        </text:list-item>
        <text:list-item>
          <text:p text:style-name="P3">wykorzystywanie  seksualne;</text:p>
        </text:list-item>
        <text:list-item>
          <text:p text:style-name="P3">zaniedbywanie.</text:p>
          <text:p text:style-name="P3"/>
          <text:p text:style-name="P8"><text:soft-page-break/> <text:span text:style-name="Strong_20_Emphasis">  </text:span><text:span text:style-name="Strong_20_Emphasis"><text:span text:style-name="T1">Dziecko  doznające  przemocy  fizycznej:</text:span></text:span></text:p>
        </text:list-item>
      </text:list>
      <text:list xml:id="list33340170" text:style-name="L3">
        <text:list-item>
          <text:p text:style-name="P4">może  mieć  siniaki,  oparzenia,  opuchlizny  na  różnych  częściach  ciała  i  rany  w  różnych  fazach  gojenia  się;</text:p>
        </text:list-item>
        <text:list-item>
          <text:p text:style-name="P4">może  mieć  rany  twarzy  i  głowy,  sińce  pod  oczami;</text:p>
        </text:list-item>
        <text:list-item>
          <text:p text:style-name="P4">może  mieć  złamania  i  zwichnięcia  -  powtarzające się;</text:p>
        </text:list-item>
        <text:list-item>
          <text:p text:style-name="P4">może  być  agresywne  lub  apatyczne;</text:p>
        </text:list-item>
        <text:list-item>
          <text:p text:style-name="P4">okazuje  lęk  przed  nagłym  dotknięciem  (unik,  skulenie  się);</text:p>
        </text:list-item>
        <text:list-item>
          <text:p text:style-name="P4">unika  kontaktów  społecznych  lub  wdaje  się  w  częste  bójki z  innymi  dziećmi;</text:p>
        </text:list-item>
        <text:list-item>
          <text:p text:style-name="P4">często  kłamie;</text:p>
        </text:list-item>
        <text:list-item>
          <text:p text:style-name="P4">może  nadużywać  substancji  psychoaktywnych;</text:p>
        </text:list-item>
        <text:list-item>
          <text:p text:style-name="P4">może  podejmować  próby  samobójcze</text:p>
        </text:list-item>
        <text:list-item>
          <text:p text:style-name="P4">mogą  występować  zaburzenia  jedzenia.</text:p>
          <text:p text:style-name="P9"> </text:p>
        </text:list-item>
      </text:list>
      <text:list xml:id="list33345468" text:style-name="L4">
        <text:list-item>
          <text:p text:style-name="P10"><text:span text:style-name="Strong_20_Emphasis"> </text:span><text:span text:style-name="Strong_20_Emphasis"><text:span text:style-name="T1">Dziecko  doznające  przemocy  emocjonalnej:</text:span></text:span></text:p>
          <text:list>
            <text:list-item>
              <text:p text:style-name="P10"> <text:span text:style-name="T1">może  mieć  mimowolne  ruchy  mięśni  -  szczególnie  twarzy;</text:span></text:p>
            </text:list-item>
            <text:list-item>
              <text:p text:style-name="P5">może  mieć  zaburzenia  mowy  (wynikające  z  napięcia  nerwowego);</text:p>
            </text:list-item>
            <text:list-item>
              <text:p text:style-name="P5">może  mieć  dolegliwości  psychosomatyczne  (bóle  brzucha,  bóle  głowy,  mdłości;</text:p>
            </text:list-item>
            <text:list-item>
              <text:p text:style-name="P5">może  przejawiać  brak  poczucia  pewności  siebie;</text:p>
            </text:list-item>
            <text:list-item>
              <text:p text:style-name="P5">może  wykazywać  zachowania  destrukcyjne,  wycofanie  się,   depresję;</text:p>
            </text:list-item>
            <text:list-item>
              <text:p text:style-name="P5">może  okazywać  nadmierne  podporządkowanie  się  dorosłym;</text:p>
            </text:list-item>
            <text:list-item>
              <text:p text:style-name="P5">często  kłamać,  może  wykazywać  nieadekwatny  lęk  przez  konsekwencjami  różnych  działań  oraz  lęk  przed  porażką.</text:p>
              <text:p text:style-name="P10"> </text:p>
            </text:list-item>
          </text:list>
        </text:list-item>
        <text:list-item>
          <text:p text:style-name="P10"><text:span text:style-name="Strong_20_Emphasis"><text:span text:style-name="T1">Dziecko  wykorzystywane  seksualnie:</text:span></text:span></text:p>
          <text:list>
            <text:list-item>
              <text:p text:style-name="P5">może  okazywać  lęk  przed  określoną  osobą  lub  określonymi  miejscami;</text:p>
            </text:list-item>
            <text:list-item>
              <text:p text:style-name="P5">może  objawiać  nieuzasadniony  lęk  przed  badaniami  lekarskimi;</text:p>
            </text:list-item>
            <text:list-item>
              <text:p text:style-name="P5">jego  rysunki  mogą  mieć  tematykę  seksualną;</text:p>
            </text:list-item>
            <text:list-item>
              <text:p text:style-name="P5">może  wykazywać  nadmierną  pobudliwość  seksualną  (znajomość  zachowań  seksualnych  oraz  anatomii  narządów  płciowych);</text:p>
            </text:list-item>
            <text:list-item>
              <text:p text:style-name="P5">może  objawiać  zachowania   destrukcyjne;</text:p>
            </text:list-item>
            <text:list-item>
              <text:p text:style-name="P5">może  przejawiać  zaburzenia  emocjonalne.</text:p>
              <text:p text:style-name="P10"> </text:p>
            </text:list-item>
          </text:list>
        </text:list-item>
        <text:list-item>
          <text:p text:style-name="P10"><text:soft-page-break/><text:span text:style-name="Strong_20_Emphasis"> </text:span><text:span text:style-name="Strong_20_Emphasis"><text:span text:style-name="T1">Dziecko  zaniedbywane:</text:span></text:span></text:p>
          <text:list>
            <text:list-item>
              <text:p text:style-name="P10"><text:span text:style-name="T1">może  przejawiać  zaburzenia  natury  emocjonalnej</text:span><text:line-break/><text:span text:style-name="T1">i  wychowawczej;</text:span></text:p>
            </text:list-item>
            <text:list-item>
              <text:p text:style-name="P5">może  objawiać  zaniedbania  natury  estetycznej;</text:p>
            </text:list-item>
            <text:list-item>
              <text:p text:style-name="P5">może  mieć  częste  nieobecności  w  przedszkolu, które są nie zgłaszane przez rodziców.</text:p>
              <text:p text:style-name="P10">  </text:p>
            </text:list-item>
          </text:list>
        </text:list-item>
      </text:list>
      <text:list xml:id="list33358797" text:style-name="L5">
        <text:list-item>
          <text:p text:style-name="P6">Dyrektor może zwołać Radę pedagogiczną w celu przeanalizowania sytuacji dziecka. Podejmuje się decyzję o ewentualnym złożeniu wniosku do ośrodka pomocy społecznej w celu objęcia dziecka pomocą (np. dożywianiem) lub  decyzją wprowadzenia procedury „Niebieskiej karty”.</text:p>
        </text:list-item>
        <text:list-item>
          <text:p text:style-name="P6">Dyrektor ma prawo powiadomić policję lub Sąd Rodzinny w celu wglądu w sytuację rodzinną dziecka.</text:p>
        </text:list-item>
        <text:list-item>
          <text:p text:style-name="P6">Ze wszystkich podjętych działań zarówno nauczyciel jak i dyrektor przedszkola sporządza notatki służbowe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1M52S</meta:editing-duration>
    <meta:editing-cycles>3</meta:editing-cycles>
    <meta:generator>OpenOffice.org/3.1$Win32 OpenOffice.org_project/310m19$Build-9420</meta:generator>
    <dc:date>2019-06-07T14:05:10.16</dc:date>
    <meta:printed-by>dana </meta:printed-by>
    <meta:print-date>2019-06-07T13:54:53.52</meta:print-date>
    <meta:document-statistic meta:table-count="0" meta:image-count="0" meta:object-count="0" meta:page-count="3" meta:paragraph-count="57" meta:word-count="485" meta:character-count="3797"/>
    <dc:creator>dana </dc:creator>
    <meta:user-defined meta:name="Info 1"/>
    <meta:user-defined meta:name="Info 2"/>
    <meta:user-defined meta:name="Info 3"/>
    <meta:user-defined meta:name="Info 4"/>
  </office:meta>
</office:document-meta>
</file>