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left="0.127cm" fo:margin-right="0cm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Text_20_body">
      <style:text-properties fo:font-size="22pt" fo:font-weight="bold" style:font-size-asian="22pt" style:font-weight-asian="bold"/>
    </style:style>
    <style:style style:name="P7" style:family="paragraph" style:parent-style-name="Tekst_20_podstawowy_20_2">
      <style:text-properties fo:font-style="italic" style:font-style-asian="italic"/>
    </style:style>
    <style:style style:name="P8" style:family="paragraph" style:parent-style-name="Tekst_20_podstawowy_20_3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/>
    </style:style>
    <style:style style:name="P9" style:family="paragraph" style:parent-style-name="Text_20_body" style:master-page-name="Standard">
      <style:paragraph-properties style:page-number="auto"/>
      <style:text-properties fo:font-size="24pt" fo:font-weight="bold" style:font-size-asian="24pt" style:font-weight-asian="bold"/>
    </style:style>
    <style:style style:name="P10" style:family="paragraph" style:parent-style-name="Tekst_20_podstawowy_20_2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Heading_20_1">
      <style:text-properties fo:font-size="16pt" fo:font-weight="bold" style:font-size-asian="16pt" style:font-weight-asian="bold"/>
    </style:style>
    <style:style style:name="P12" style:family="paragraph" style:parent-style-name="Standard" style:list-style-name="WW8Num1">
      <style:paragraph-properties fo:margin-left="0.762cm" fo:margin-right="0cm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fo:font-size="16pt" fo:font-weight="bold" style:font-size-asian="16pt" style:font-weight-asian="bold"/>
    </style:style>
    <style:style style:name="P13" style:family="paragraph" style:parent-style-name="Standard" style:list-style-name="WW8Num4">
      <style:paragraph-properties fo:margin-left="0.762cm" fo:margin-right="0cm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fo:font-size="16pt" fo:font-weight="bold" style:font-size-asian="16pt" style:font-weight-asian="bold"/>
    </style:style>
    <style:style style:name="P14" style:family="paragraph" style:parent-style-name="Heading_20_2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DURA POSTĘPOWANIA </text:p>
      <text:p text:style-name="P6">W PRZYPADKU WYSTĄPIENIA NIEPOKOJĄCYCH </text:p>
      <text:p text:style-name="P6">OBJAWÓW CHOROBOWYCH U DZIECKA</text:p>
      <text:p text:style-name="P2"/>
      <text:p text:style-name="P7">DO PRZEDSZKOLA DZIECKO MUSI BYĆ PRZYPROWADZANE ZDROWE</text:p>
      <text:p text:style-name="P10">NAUCZYCIEL MA PRAWO NIE PRZYJĄĆ DZIECKA, GDY MA UZASADNIONE PODEJRZENIA CHOROBY DZIECKA</text:p>
      <text:p text:style-name="P1"/>
      <text:p text:style-name="P8">W PRZYPADKU ZAUWAŻENIA OBJAWÓW <text:s/>CHOROBOWYCH <text:s/>TAKICH <text:s/>JAK:</text:p>
      <text:p text:style-name="P8"/>
      <text:list xml:id="list33591208" text:style-name="WW8Num1">
        <text:list-item>
          <text:p text:style-name="P12">Złe samopoczucie dziecka: ból głowy, rozpalone ciało, przeszklone oczy, ból brzucha, wymioty, biegunka.</text:p>
        </text:list-item>
        <text:list-item>
          <text:p text:style-name="P12">Zmiany na skórze.</text:p>
        </text:list-item>
        <text:list-item>
          <text:p text:style-name="P12">Ukąszenia.</text:p>
        </text:list-item>
        <text:list-item>
          <text:p text:style-name="P12">Uszkodzenia ciała i skóry.</text:p>
        </text:list-item>
        <text:list-item>
          <text:p text:style-name="P12">Skręcenia i złamania.</text:p>
        </text:list-item>
        <text:list-item>
          <text:p text:style-name="P12">Podejrzenie o choroby pasożytnicze.</text:p>
        </text:list-item>
      </text:list>
      <text:p text:style-name="P4"/>
      <text:p text:style-name="P5">NAUCZYCIEL ZOBOWIĄZANY JEST:</text:p>
      <text:p text:style-name="P5"/>
      <text:list xml:id="list33593801" text:style-name="WW8Num4">
        <text:list-item>
          <text:p text:style-name="P13">Otoczyć dziecko szczególną opieką a w razie konieczności izolację dziecka od innych dzieci.</text:p>
        </text:list-item>
        <text:list-item>
          <text:p text:style-name="P13">Poinformować bezpośredniego przełożonego.</text:p>
        </text:list-item>
        <text:list-item>
          <text:p text:style-name="P13">Telefonicznie powiadomić rodziców a w razie konieczności poinformować służby medyczne.</text:p>
        </text:list-item>
        <text:list-item>
          <text:p text:style-name="P13">Sporządzić notatkę służbową.</text:p>
        </text:list-item>
      </text:list>
      <text:p text:style-name="P4"/>
      <text:p text:style-name="P3"/>
      <text:h text:style-name="P11" text:outline-level="1">Dyrektor Przedszkola</text:h>
      <text:p text:style-name="P4"/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27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27cm" fo:margin-right="0cm" fo:text-indent="0cm" style:auto-text-indent="false" fo:keep-with-next="always"/>
      <style:text-properties fo:font-size="14pt" style:font-size-asian="14pt"/>
    </style:style>
    <style:style style:name="Phonik_20_-_20_1" style:display-name="Phonik - 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text-position="12% 100%" style:font-name="Arial" fo:font-size="12pt" style:letter-kerning="true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01cm" fo:text-indent="-0.751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01cm" fo:text-indent="-0.751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CEDURA POSTĘPOWANIA </dc:title>
    <meta:initial-creator>STANKUNOWICZ</meta:initial-creator>
    <meta:creation-date>2006-07-02T19:00:00</meta:creation-date>
    <dc:creator>dana </dc:creator>
    <dc:date>2019-06-07T13:48:20.30</dc:date>
    <meta:editing-cycles>3</meta:editing-cycles>
    <meta:editing-duration>PT00H42M35S</meta:editing-duration>
    <meta:generator>OpenOffice.org/3.1$Win32 OpenOffice.org_project/310m19$Build-9420</meta:generator>
    <meta:printed-by>dana </meta:printed-by>
    <meta:print-date>2019-06-07T13:47:15.95</meta:print-date>
    <meta:document-statistic meta:table-count="0" meta:image-count="0" meta:object-count="0" meta:page-count="1" meta:paragraph-count="18" meta:word-count="108" meta:character-count="813"/>
  </office:meta>
</office:document-meta>
</file>