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5" style:family="paragraph" style:parent-style-name="Default">
      <style:paragraph-properties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6" style:family="paragraph" style:parent-style-name="Default">
      <style:paragraph-properties fo:margin-left="0cm" fo:margin-right="0cm" fo:margin-top="0cm" fo:margin-bottom="0.295cm" fo:text-indent="0cm" style:auto-text-indent="false" style:text-autospace="none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8" style:family="paragraph" style:parent-style-name="Default">
      <style:paragraph-properties fo:margin-left="0cm" fo:margin-right="0cm" fo:margin-top="0cm" fo:margin-bottom="0.289cm" fo:text-indent="0cm" style:auto-text-indent="false" style:text-autospace="none"/>
    </style:style>
    <style:style style:name="P9" style:family="paragraph" style:parent-style-name="Default" style:list-style-name="L1">
      <style:paragraph-properties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0" style:family="paragraph" style:parent-style-name="Default" style:list-style-name="L3">
      <style:paragraph-properties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1" style:family="paragraph" style:parent-style-name="Default" style:list-style-name="L4">
      <style:paragraph-properties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2" style:family="paragraph" style:parent-style-name="Default" style:list-style-name="L5">
      <style:paragraph-properties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3" style:family="paragraph" style:parent-style-name="Default">
      <style:paragraph-properties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4" style:family="paragraph" style:parent-style-name="Default">
      <style:paragraph-properties style:text-autospace="none"/>
    </style:style>
    <style:style style:name="P15" style:family="paragraph" style:parent-style-name="Default" style:list-style-name="L5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3" style:family="text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4" style:family="text"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6" style:family="text">
      <style:text-properties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PROCEDURA POSTĘPOWANIA W RAZIE WYPADKU DZIECKA </text:span></text:p>
      <text:p text:style-name="P2">W PRZEDSZKOLU </text:p>
      <text:p text:style-name="P3">Podstawa prawna: </text:p>
      <text:p text:style-name="P1"><text:span text:style-name="T6">Rozporządzenie Ministra Edukacji Narodowej i Sportu z 31 grudnia 2002 r. w sprawie bezpieczeństwa i higieny w publicznych i niepublicznych szkołach i placówkach </text:span><text:span text:style-name="T3">(Dz. U. 2003 nr 6, poz. 69 ze zm.). </text:span></text:p>
      <text:p text:style-name="P6"><text:span text:style-name="T2">1. </text:span><text:span text:style-name="T3">Nauczyciel albo inny pracownik przedszkola będący świadkiem wypadku lub poinformowany o wypadku, niezwłocznie udziela poszkodowanemu pomocy: w miarę możliwości udziela pierwszej pomocy przedlekarskiej i wzywa karetkę pogotowia. </text:span></text:p>
      <text:p text:style-name="P6"><text:span text:style-name="T2">2. </text:span><text:span text:style-name="T3">Rodzaj udzielanej pomocy uzależniony jest od potrzeb poszkodowanego dziecka i rodzaju wypadku. </text:span></text:p>
      <text:p text:style-name="P6"><text:span text:style-name="T2">3. </text:span><text:span text:style-name="T3">W przypadku braku możliwości udzielania pomocy lub wezwania karetki świadek wypadku lub osoba poinformowana o wypadku prosi o pomoc pierwszego napotkanego pracownika przedszkola. Pracownik nie może odmówić udzielenia pomocy lub wezwania karetki. </text:span></text:p>
      <text:p text:style-name="P6"><text:span text:style-name="T2">4. </text:span><text:span text:style-name="T3">Świadek wypadku nie może pozostawić poszkodowanego bez opieki do czasu przybycia karetki lub innego opiekuna. </text:span></text:p>
      <text:p text:style-name="P6"><text:span text:style-name="T2">5. </text:span><text:span text:style-name="T3">Świadek wypadku lub osoba, która dowiedziała się o wypadku, niezwłocznie zawiadamia dyrektora przedszkola o wypadku albo prosi innego pracownika o poinformowanie o zaistniałym wypadku dyrektora lub, w przypadku jego nieobecności na terenie placówki, zastępcę dyrektora . </text:span></text:p>
      <text:p text:style-name="P6"><text:span text:style-name="T2">6. </text:span><text:span text:style-name="T3">Dyrektor, zastępca lub niezwłocznie informują o wypadku rodziców albo prawnych opiekunów dziecka. </text:span></text:p>
      <text:p text:style-name="P7"><text:span text:style-name="T2">7. </text:span><text:span text:style-name="T3">O każdym wypadku dyrektor lub upoważniony przez niego pracownik zawiadamia niezwłocznie: </text:span></text:p>
      <text:p text:style-name="P5"/>
      <text:list xml:id="list32800109" text:style-name="L1">
        <text:list-item>
          <text:p text:style-name="P9">rodziców (opiekunów) poszkodowanego;</text:p>
        </text:list-item>
        <text:list-item>
          <text:p text:style-name="P9">pracownika służby bezpieczeństwa i higieny pracy;</text:p>
        </text:list-item>
      </text:list>
      <text:list xml:id="list32789770" text:style-name="L3">
        <text:list-item>
          <text:p text:style-name="P10">organ prowadzący szkołę lub placówkę;</text:p>
        </text:list-item>
      </text:list>
      <text:list xml:id="list32801508" text:style-name="L4">
        <text:list-item>
          <text:p text:style-name="P11">radę rodziców.</text:p>
        </text:list-item>
      </text:list>
      <text:list xml:id="list32794804" text:style-name="L5">
        <text:list-header>
          <text:p text:style-name="P12"/>
          <text:p text:style-name="P15">O wypadku śmiertelnym, ciężkim i zbiorowym zawiadamia się niezwłocznie prokuratora i kuratora oświaty. </text:p>
        </text:list-header>
      </text:list>
      <text:p text:style-name="P4">O wypadku, do którego doszło w wyniku zatrucia, zawiadamia się niezwłocznie państwowego inspektora sanitarnego. </text:p>
      <text:p text:style-name="P8"><text:span text:style-name="T4">1. </text:span><text:span text:style-name="T5">W przypadku zaistnienia wypadku w danej grupie i konieczności zajmowania się przez nauczyciela zarówno poszkodowanym, jak i pozostałymi dziećmi, pracownik obsługi pracujący w danej grupie przekazuje na polecenie nauczyciela pozostałe dzieci nauczycielowi z sąsiedniego oddziału. Nauczyciel może wskazać innego pracownika obsługi zobowiązanego do przekazania dzieci. </text:span></text:p>
      <text:p text:style-name="P8"><text:span text:style-name="T4">2. </text:span><text:span text:style-name="T5">Niedopuszczalne jest pozostawianie dzieci pod opieką pracowników obsługi na dłuższy czas niż jest to konieczne do przekazania dzieci pod opiekę innego nauczyciela. </text:span></text:p>
      <text:p text:style-name="P8"><text:span text:style-name="T4">3. </text:span><text:span text:style-name="T5">Nauczyciel z sąsiedniego oddziału nie może odmówić przyjęcia dzieci do oddziału. Dopuszczalne jest podzielenie wychowanków i umieszczenie ich w pozostałych pracujących oddziałach, jeśli liczba dzieci w oddziale jest zbyt duża, aby nauczyciel zapewnił im należytą opiekę. </text:span></text:p>
      <text:p text:style-name="P8"><text:span text:style-name="T4">4. </text:span><text:span text:style-name="T5">W przypadku ciężkiego wypadku, jeśli grupa była świadkiem wypadku, wskazane jest, aby o wypadku równolegle z dyrektorem został powiadomiony psycholog, (jeśli wypadek miał miejsce w godzinach jego pracy). </text:span></text:p>
      <text:p text:style-name="P8"><text:span text:style-name="T4">5. </text:span><text:span text:style-name="T5">Psycholog jednoosobowo decyduje, komu w pierwszej kolejności udziela wsparcia – poszkodowanemu, jego rodzicom, świadkowi czy dzieciom z oddziału, w którym miał miejsce wypadek. </text:span></text:p>
      <text:p text:style-name="P8"><text:span text:style-name="T4">6. </text:span><text:span text:style-name="T5">Za koordynację działań związanych z przestrzeganiem niniejszej procedury odpowiedzialna jest </text:span><text:span text:style-name="T5">osoba z kadry kierowniczej, która jest w chwili wypadku w placówce – dyrektor, zastępca, </text:span></text:p>
      <text:p text:style-name="P8"><text:soft-page-break/><text:span text:style-name="T4">7. </text:span><text:span text:style-name="T5">Niedopuszczalne jest gromadzenie się pracowników przedszkola wokół poszkodowanego w wypadku, tworzenia atmosfery sensacji czy paniki. Należy w miarę możliwości, starać się, żeby wypadek nie zakłócił w znacznym stopniu pracy placówki. </text:span></text:p>
      <text:p text:style-name="P8"><text:span text:style-name="T4">8. </text:span><text:span text:style-name="T5">Dalszy tryb postępowania w przypadku zgłoszenia i ustalenia okoliczności wypadku określony jest w regulaminie BHP obowiązującym na terenie przedszkola. </text:span></text:p>
      <text:p text:style-name="P7"><text:span text:style-name="T4">9. </text:span><text:span text:style-name="T5">Dyrektor przedszkola na najbliższym spotkaniu z pracownikami przedszkola omawia okoliczności i przyczyny wypadku, wskazuje prawidłowe zachowania i odstępstwa od niniejszej procedury, informuje o wnioskach i podjętych działaniach profilaktycznych zmierzających do zapobiegania analogicznym wypadkom. </text:span></text:p>
      <text:p text:style-name="P13">Pracownicy przedszkola nie udzielają żadnych informacji na temat wypadku osobom z zewnątrz, nie udzielają wywiadów. Wszelkich informacji na temat wypadku udziela wyłącznie dyrekt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 S</meta:initial-creator>
    <meta:creation-date>2014-05-12T17:32:41.34</meta:creation-date>
    <dc:date>2019-06-10T12:59:35.60</dc:date>
    <dc:creator>dana </dc:creator>
    <meta:editing-duration>PT00H03M1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27" meta:word-count="534" meta:character-count="4047"/>
  </office:meta>
</office:document-meta>
</file>